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311cm" fo:margin-right="0.439cm" fo:margin-top="0cm" fo:margin-bottom="0.212cm" style:contextual-spacing="false" fo:line-height="0.776cm" fo:text-align="justify" style:justify-single-word="false" fo:text-indent="-0.27cm" style:auto-text-indent="false"/>
    </style:style>
    <style:style style:name="P2" style:family="paragraph" style:parent-style-name="Text_20_body">
      <style:paragraph-properties fo:margin-left="2.071cm" fo:margin-right="0.236cm" fo:line-height="0.706cm" fo:text-indent="-1.011cm" style:auto-text-indent="false"/>
    </style:style>
    <style:style style:name="P3" style:family="paragraph" style:parent-style-name="Text_20_body">
      <style:paragraph-properties fo:margin-left="2.071cm" fo:margin-right="2.819cm" fo:line-height="0.706cm" fo:text-indent="-1.011cm" style:auto-text-indent="false"/>
      <style:text-properties officeooo:paragraph-rsid="001d9ad3"/>
    </style:style>
    <style:style style:name="P4" style:family="paragraph" style:parent-style-name="Text_20_body" style:master-page-name="">
      <loext:graphic-properties draw:fill="none"/>
      <style:paragraph-properties fo:margin-left="1.101cm" fo:margin-right="2.799cm" fo:margin-top="0cm" fo:margin-bottom="0cm" style:contextual-spacing="false" fo:line-height="0.70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419122"/>
    </style:style>
    <style:style style:name="P5" style:family="paragraph" style:parent-style-name="Text_20_body">
      <style:paragraph-properties fo:line-height="0.681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.242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7" style:family="paragraph" style:parent-style-name="Text_20_body">
      <style:paragraph-properties fo:margin-left="1.037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Text_20_body">
      <style:paragraph-properties fo:margin-left="1.24cm" fo:margin-right="0.344cm" fo:margin-top="0.191cm" fo:margin-bottom="0cm" style:contextual-spacing="false" fo:line-height="126%" fo:text-indent="-0.002cm" style:auto-text-indent="false"/>
      <style:text-properties style:font-name="標楷體" fo:font-size="12pt" officeooo:paragraph-rsid="003afbb3" style:font-name-asian="標楷體1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.085cm" fo:margin-bottom="0cm" style:contextual-spacing="false">
        <style:tab-stops>
          <style:tab-stop style:position="15.568cm"/>
        </style:tab-stops>
      </style:paragraph-properties>
      <style:text-properties style:font-name="標楷體" fo:font-size="12pt" officeooo:paragraph-rsid="003ec1a5" style:font-name-asian="標楷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officeooo:paragraph-rsid="003a9f22" style:font-name-asian="標楷體1" style:font-size-asian="12pt" style:language-asian="zh" style:country-asian="TW" style:font-name-complex="新細明體1" style:font-size-complex="12pt" style:text-scale="105%"/>
    </style:style>
    <style:style style:name="P11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148b56" style:font-name-asian="標楷體1" style:font-size-asian="12pt" style:language-asian="zh" style:country-asian="HK" style:font-size-complex="12pt" style:text-scale="110%"/>
    </style:style>
    <style:style style:name="P12" style:family="paragraph" style:parent-style-name="Standard">
      <style:paragraph-properties fo:margin-left="1.875cm" fo:margin-right="0cm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3" style:family="paragraph" style:parent-style-name="Standard">
      <style:paragraph-properties fo:margin-left="1.85cm" fo:margin-right="0cm" fo:margin-top="0cm" fo:margin-bottom="0.212cm" style:contextual-spacing="false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4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officeooo:paragraph-rsid="001e79a3" style:font-name-asian="標楷體1" style:font-size-asian="12pt" style:language-asian="zh" style:country-asian="HK" style:font-size-complex="12pt" style:text-scale="110%"/>
    </style:style>
    <style:style style:name="P15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419122" style:font-name-asian="標楷體1" style:font-size-asian="12pt" style:language-asian="zh" style:country-asian="HK" style:font-size-complex="12pt" style:text-scale="110%"/>
    </style:style>
    <style:style style:name="P16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7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officeooo:paragraph-rsid="0023c3c5" style:font-name-asian="標楷體1" style:font-size-asian="12pt" style:language-asian="zh" style:country-asian="HK" style:font-size-complex="12pt" style:text-scale="110%"/>
    </style:style>
    <style:style style:name="P18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officeooo:paragraph-rsid="0035d2e5" style:font-name-asian="標楷體1" style:font-size-asian="12pt" style:language-asian="zh" style:country-asian="HK" style:font-size-complex="12pt" style:text-scale="110%"/>
    </style:style>
    <style:style style:name="P19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officeooo:paragraph-rsid="003a9f22" style:font-name-asian="標楷體1" style:font-size-asian="12pt" style:language-asian="zh" style:country-asian="HK" style:font-size-complex="12pt" style:text-scale="110%"/>
    </style:style>
    <style:style style:name="P20" style:family="paragraph" style:parent-style-name="Text_20_body">
      <style:paragraph-properties fo:margin-left="0.242cm" fo:margin-right="2.819cm" fo:line-height="126%" fo:text-indent="0.079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1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name-complex="新細明體1" style:font-size-complex="12pt" style:text-scale="110%"/>
    </style:style>
    <style:style style:name="P22" style:family="paragraph" style:parent-style-name="Standard">
      <style:text-properties style:font-name="標楷體" fo:font-size="12pt" fo:letter-spacing="-0.016cm" style:font-name-asian="標楷體1" style:font-size-asian="12pt" style:language-asian="zh" style:country-asian="TW" style:font-size-complex="12pt"/>
    </style:style>
    <style:style style:name="P23" style:family="paragraph" style:parent-style-name="Standard">
      <style:paragraph-properties fo:line-height="0.919cm" fo:text-align="center" style:justify-single-word="false"/>
      <style:text-properties style:font-name="標楷體" fo:font-size="14pt" fo:letter-spacing="-0.018cm" officeooo:paragraph-rsid="00293d70" style:font-name-asian="標楷體1" style:font-size-asian="14pt" style:language-asian="zh" style:country-asian="TW" style:font-size-complex="14pt" style:text-scale="99%"/>
    </style:style>
    <style:style style:name="P24" style:family="paragraph" style:parent-style-name="Text_20_body">
      <style:paragraph-properties fo:margin-top="0.011cm" fo:margin-bottom="0cm" style:contextual-spacing="false"/>
    </style:style>
    <style:style style:name="P25" style:family="paragraph" style:parent-style-name="Standard">
      <loext:graphic-properties draw:fill="none"/>
      <style:paragraph-properties fo:margin-left="2cm" fo:margin-right="0cm" fo:margin-top="0.109cm" fo:margin-bottom="0.215cm" style:contextual-spacing="false" fo:line-height="0.635cm" fo:text-align="start" style:justify-single-word="false" fo:orphans="0" fo:widows="0" fo:text-indent="-0.7cm" style:auto-text-indent="false" fo:background-color="transparent" style:writing-mode="lr-tb"/>
      <style:text-properties officeooo:paragraph-rsid="003a9f22"/>
    </style:style>
    <style:style style:name="P26" style:family="paragraph" style:parent-style-name="Text_20_body" style:master-page-name="">
      <loext:graphic-properties draw:fill="none"/>
      <style:paragraph-properties fo:margin-left="2cm" fo:margin-right="0cm" fo:margin-top="0.085cm" fo:margin-bottom="0cm" style:contextual-spacing="false" fo:line-height="0.635cm" fo:text-align="start" style:justify-single-word="false" fo:orphans="0" fo:widows="0" fo:text-indent="-0.7cm" style:auto-text-indent="false" style:page-number="auto" fo:background-color="transparent" style:writing-mode="lr-tb">
        <style:tab-stops>
          <style:tab-stop style:position="15.568cm"/>
        </style:tab-stops>
      </style:paragraph-properties>
      <style:text-properties officeooo:paragraph-rsid="003ec1a5"/>
    </style:style>
    <style:style style:name="P27" style:family="paragraph" style:parent-style-name="Text_20_body">
      <loext:graphic-properties draw:fill="none"/>
      <style:paragraph-properties fo:margin-left="1.101cm" fo:margin-right="2.799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/>
      <style:text-properties officeooo:paragraph-rsid="00419122" style:language-asian="zh" style:country-asian="TW"/>
    </style:style>
    <style:style style:name="P28" style:family="paragraph" style:parent-style-name="Text_20_body">
      <style:paragraph-properties fo:margin-left="1.037cm" fo:margin-right="2.819cm" fo:line-height="126%" fo:text-indent="0cm" style:auto-text-indent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T3" style:family="text">
      <style:text-properties style:font-name="標楷體" fo:font-size="12pt" officeooo:rsid="00419122" style:font-name-asian="標楷體1" style:font-size-asian="12pt" style:language-asian="zh" style:country-asian="TW" style:font-size-complex="12pt" style:text-scale="110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170%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 style:text-scale="105%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 style:text-scale="105%"/>
    </style:style>
    <style:style style:name="T7" style:family="text">
      <style:text-properties style:font-name="標楷體" fo:font-size="12pt" officeooo:rsid="00441bd9" style:font-name-asian="標楷體1" style:font-size-asian="12pt" style:language-asian="zh" style:country-asian="TW" style:font-name-complex="新細明體1" style:font-size-complex="12pt" style:text-scale="105%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T10" style:family="text">
      <style:text-properties style:font-name="標楷體" fo:font-size="12pt" style:font-name-asian="標楷體1" style:font-size-asian="12pt" style:language-asian="zh" style:country-asian="HK" style:font-name-complex="新細明體1" style:font-size-complex="12pt" style:text-scale="110%"/>
    </style:style>
    <style:style style:name="T11" style:family="text">
      <style:text-properties style:font-name="標楷體" fo:font-size="12pt" style:font-name-asian="標楷體1" style:font-size-asian="12pt" style:font-size-complex="12pt" style:text-scale="110%"/>
    </style:style>
    <style:style style:name="T12" style:family="text">
      <style:text-properties style:font-name="標楷體" fo:font-size="13pt" style:letter-kerning="true" style:font-name-asian="標楷體1" style:font-size-asian="13pt" style:language-asian="zh" style:country-asian="HK" style:font-name-complex="Times New Roman" style:font-size-complex="13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新細明體1" style:text-scale="105%"/>
    </style:style>
    <style:style style:name="T15" style:family="text">
      <style:text-properties fo:font-variant="normal" fo:text-transform="none" fo:color="#000000" loext:opacity="100%" fo:letter-spacing="normal" style:language-asian="zh" style:country-asian="TW" style:font-style-asian="normal" style:font-weight-asian="normal" style:font-name-complex="新細明體1" style:text-scale="105%"/>
    </style:style>
    <style:style style:name="T16" style:family="text">
      <style:text-properties fo:font-variant="normal" fo:text-transform="none" fo:color="#000000" loext:opacity="100%" style:font-name="標楷體" fo:font-size="12pt" fo:letter-spacing="normal" style:font-name-asian="標楷體1" style:font-size-asian="12pt" style:language-asian="zh" style:country-asian="TW" style:font-style-asian="normal" style:font-weight-asian="normal" style:font-name-complex="新細明體1" style:font-size-complex="12pt" style:text-scale="105%"/>
    </style:style>
    <style:style style:name="T17" style:family="text">
      <style:text-properties fo:font-variant="normal" fo:text-transform="none" fo:color="#000000" loext:opacity="100%" style:font-name="標楷體" fo:font-size="12pt" fo:letter-spacing="normal" officeooo:rsid="0043d848" style:font-name-asian="標楷體1" style:font-size-asian="12pt" style:language-asian="zh" style:country-asian="TW" style:font-style-asian="normal" style:font-weight-asian="normal" style:font-name-complex="新細明體1" style:font-size-complex="12pt" style:text-scale="105%"/>
    </style:style>
    <style:style style:name="T18" style:family="text">
      <style:text-properties fo:font-variant="normal" fo:text-transform="none" fo:color="#000000" loext:opacity="100%" style:font-name="標楷體" fo:font-size="12pt" fo:letter-spacing="normal" officeooo:rsid="00441bd9" style:font-name-asian="標楷體1" style:font-size-asian="12pt" style:language-asian="zh" style:country-asian="TW" style:font-style-asian="normal" style:font-weight-asian="normal" style:font-name-complex="新細明體1" style:font-size-complex="12pt" style:text-scale="105%"/>
    </style:style>
    <style:style style:name="T19" style:family="text">
      <style:text-properties fo:font-variant="normal" fo:text-transform="none" fo:color="#000000" loext:opacity="100%" style:font-name="標楷體" fo:font-size="12pt" fo:letter-spacing="normal" fo:font-weight="normal" style:font-name-asian="標楷體1" style:font-size-asian="12pt" style:language-asian="zh" style:country-asian="TW" style:font-style-asian="normal" style:font-weight-asian="normal" style:font-name-complex="新細明體1" style:font-size-complex="12pt" style:font-weight-complex="normal" style:text-scale="105%"/>
    </style:style>
    <style:style style:name="T20" style:family="text">
      <style:text-properties officeooo:rsid="003a9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附件)「<text:span text:style-name="T20">從ODF推動，看見辦公室應用軟體選擇的未來！</text:span>」說明會須知</text:p>
      <text:p text:style-name="P9">一、 說明：</text:p>
      <text:p text:style-name="P26"><text:span text:style-name="T16">(一)ODF格式是一種XML開放性架構，具可攜性、可讀性及文件自我描述特性，在檔案文件永久保存上更具優勢，在國際標準的文件格式，以自由軟體及開放架構來推動發展，逐漸捨棄封閉式的軟體應用，已成世界趨勢。</text:span><text:span text:style-name="T1"><text:tab/></text:span></text:p>
      <text:p text:style-name="P25"><text:span text:style-name="T13">(二)</text:span><text:span text:style-name="T6">本說明會將說明行政院「政府文件標準格式(ODF-CNS-15251)實施計畫(113-116)年」各項關鍵績效指標說明，以及說明</text:span><text:span text:style-name="T7">ODF</text:span><text:span text:style-name="T16">文件應用工具(</text:span><text:span text:style-name="T17">MODA ODF Application Toos</text:span><text:span text:style-name="T16">)、「資訊系統ODF文件API工具」等，加強同仁對於ODF政策之理解與加強使用ODF文件格式，引導公務機關從文件製作、保存均以開放文件格式(</text:span><text:span text:style-name="T18">ODF)處理，使政府能跨機關流通</text:span><text:span text:style-name="T16">。</text:span><text:span text:style-name="T19">適合所有人前來一起學習</text:span><text:span text:style-name="T16">。</text:span></text:p>
      <text:p text:style-name="P5">二、講師：</text:p>
      <text:p text:style-name="P8">孫賜萍老師，經歷：教育部校園自由軟體數位資源推廣服務中心 執行秘書。</text:p>
      <text:p text:style-name="P24"><text:span text:style-name="T2">三、參加機關</text:span><text:span text:style-name="T4">:</text:span></text:p>
      <text:p text:style-name="P1"><text:span text:style-name="T1"><text:s/>本府各處、本府所屬一、二級機關及本縣各鄉鎮市公所、代表會、與縣內高國中、國小學校</text:span><text:span text:style-name="T5">。</text:span></text:p>
      <text:p text:style-name="P6">四、說明會地點:</text:p>
      <text:p text:style-name="P28"><text:span text:style-name="T1">.</text:span><text:span text:style-name="T8">屏東縣政</text:span><text:span text:style-name="T1">府北棟 205 多媒體簡報室(原縣府大樓2</text:span><text:span text:style-name="T8">樓</text:span><text:span text:style-name="T1">)</text:span></text:p>
      <text:p text:style-name="P7">(地址：屏東市自由路527號)</text:p>
      <text:p text:style-name="P15">五、說明會時間:</text:p>
      <text:p text:style-name="P4"><text:span text:style-name="T3">(一)第1場:</text:span><text:span text:style-name="T2">113</text:span><text:span text:style-name="T9">年</text:span><text:span text:style-name="T2">7</text:span><text:span text:style-name="T9">月</text:span><text:span text:style-name="T2">22</text:span><text:span text:style-name="T9">日(星期</text:span><text:span text:style-name="T2">一</text:span><text:span text:style-name="T9">)</text:span><text:span text:style-name="T2">下</text:span><text:span text:style-name="T9">午</text:span><text:span text:style-name="T2">14</text:span><text:span text:style-name="T9">:</text:span><text:span text:style-name="T2">0</text:span><text:span text:style-name="T9">0-</text:span><text:span text:style-name="T2">17</text:span><text:span text:style-name="T9">:</text:span><text:span text:style-name="T2">0</text:span><text:span text:style-name="T9">0。</text:span></text:p>
      <text:p text:style-name="P27"><text:span text:style-name="T11">(二)第2場:113</text:span><text:span text:style-name="T9">年</text:span><text:span text:style-name="T11">8</text:span><text:span text:style-name="T9">月</text:span><text:span text:style-name="T11">14</text:span><text:span text:style-name="T9">日(星期</text:span><text:span text:style-name="T11">三</text:span><text:span text:style-name="T9">)</text:span><text:span text:style-name="T11">下</text:span><text:span text:style-name="T9">午</text:span><text:span text:style-name="T11">14</text:span><text:span text:style-name="T9">:</text:span><text:span text:style-name="T11">0</text:span><text:span text:style-name="T9">0-</text:span><text:span text:style-name="T11">17</text:span><text:span text:style-name="T9">:</text:span><text:span text:style-name="T11">0</text:span><text:span text:style-name="T9">0</text:span></text:p>
      <text:p text:style-name="P11">六、說明會內容: </text:p>
      <text:p text:style-name="P18">(一)ODF政策與<text:span text:style-name="T14">各項關鍵績效指標說明</text:span>：</text:p>
      <text:p text:style-name="P10">政府為了推廣開放文件格式（Open Document Format，簡稱ODF），行政院於113年3月頒布之「政府文件標準格式(ODF-CNS-15251)實施計畫(113-116)年」各項關鍵績效指標說明。</text:p>
      <text:p text:style-name="P19"><text:span text:style-name="T14">計畫</text:span>關鍵績效指標包含「政府在職人員累計6小時受ODF教育訓練，機關同仁參與ODF教育訓練課程比率，113年度目標值&gt;75%」、「招標文件使用ODF格式比率，113年度目標值&gt;72%」。</text:p>
      <text:p text:style-name="P16">(二)國家版<text:span text:style-name="T13">MODA </text:span>ODF Application Tools使用<text:span text:style-name="T13">說明</text:span>：</text:p>
      <text:p text:style-name="P12">數位發展部ODF文件應用工具- MODA ODF Application Tools，不僅是推廣免費的自由軟體，也希望引導公務機關從文件製作、保存均以開放文件格式(ODF)處理，使政府文件能跨機關流通。</text:p>
      <text:p text:style-name="P17">(三)<text:span text:style-name="T15">「資訊系統ODF文件API工具」、及「ODF雲端編輯工具」說明。</text:span></text:p>
      <text:p text:style-name="P13"/>
      <text:p text:style-name="P20">七、說明會須知：</text:p>
      <text:p text:style-name="P3"><text:span text:style-name="T9">(一)本</text:span><text:span text:style-name="T10">次參訓人員，請給予公(差)假出席。</text:span></text:p>
      <text:p text:style-name="P2"><text:span text:style-name="T9">(二)</text:span><text:span text:style-name="T12">報名</text:span><text:span text:style-name="T9">網址：登入人事服務網https://ecpa.dgpa.gov.tw/ －終身學習－</text:span><text:soft-page-break/><text:span text:style-name="T9">於搜尋資料欄輸入「ODF」－下方即會顯示本次</text:span><text:span text:style-name="T2">說明會</text:span><text:span text:style-name="T9">；參訓後將核予學習時數。</text:span></text:p>
      <text:p text:style-name="P14">(三)倘若<text:span text:style-name="T13">無終身學習帳號</text:span>，<text:span text:style-name="T13">不需</text:span>報名，<text:span text:style-name="T13">可逕行參加本說明會</text:span>，<text:span text:style-name="T13">惟屆時無法核給</text:span>本次學習時數。</text:p>
      <text:p text:style-name="P21">(四)為配合環保政策，保護地球資源，請參加學員自行攜帶紙、筆及自備飲水杯具。</text:p>
      <text:p text:style-name="P21">(五)若有詢問事項可電洽本案承辦人薛小姐7320415分機6336。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margin-top="0.212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month number:style="long"/>
      <number:text>/</number:text>
      <number:day number:style="long"/>
      <number:text> (</number:text>
      <number:day-of-week/>
      <number:text>)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49cm" fo:margin-left="2cm" fo:margin-right="2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AFEA5F328ABCCAA46BFA4AC46A9B2B1C0B0CAB67DA9F1A4E5A5F3AEE6A6A12D4F4446BBA1A9FAB77C29&gt;</dc:title>
    <meta:initial-creator>debby</meta:initial-creator>
    <meta:editing-cycles>135</meta:editing-cycles>
    <meta:print-date>2024-06-18T16:17:07.739000000</meta:print-date>
    <meta:creation-date>2019-08-01T03:34:00</meta:creation-date>
    <dc:date>2024-06-18T16:21:25.107000000</dc:date>
    <meta:editing-duration>PT10H39M58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27" meta:word-count="922" meta:character-count="1182" meta:non-whitespace-character-count="1162"/>
    <meta:user-defined meta:name="AppVersion">15.0000</meta:user-defined>
    <meta:user-defined meta:name="Company">pthg</meta:user-defined>
    <meta:user-defined meta:name="Created" meta:value-type="date">2017-03-29T00:00:00</meta:user-defined>
    <meta:user-defined meta:name="Creator">PScript5.dll Version 5.2.2</meta:user-defined>
    <meta:user-defined meta:name="LastSaved" meta:value-type="date">2019-08-01T00:00:00</meta:user-defined>
    <meta:template xlink:type="simple" xlink:actuate="onRequest" xlink:title="Normal.dotm" xlink:href=""/>
  </office:meta>
</office:document-meta>
</file>